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974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63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3.163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2.4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ＭＳ Ｐゴシック" style:font-name-complex="Mangal"/>
    </style:style>
  </office:automatic-styles>
  <office:body>
    <office:spreadsheet>
      <table:table table:name="過去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場所</text:p>
          </table:table-cell>
          <table:table-cell office:value-type="string">
            <text:p>シンボル</text:p>
          </table:table-cell>
          <table:table-cell office:value-type="string">
            <text:p>モンスター１</text:p>
          </table:table-cell>
          <table:table-cell office:value-type="string">
            <text:p>モンスター２</text:p>
          </table:table-cell>
          <table:table-cell office:value-type="string">
            <text:p>モンスター３</text:p>
          </table:table-cell>
          <table:table-cell office:value-type="string">
            <text:p>備考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東の荒野</text:p>
          </table:table-cell>
          <table:table-cell table:number-columns-repeated="2" office:value-type="string">
            <text:p>太古のぬし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デザートランナー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デザートランナー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デザートランナー</text:p>
          </table:table-cell>
          <table:table-cell office:value-type="string">
            <text:p>ばくだんいわ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ばくだんいわ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ばくだんいわ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ばくだんいわ</text:p>
          </table:table-cell>
          <table:table-cell office:value-type="string">
            <text:p>デザートランナー</text:p>
          </table:table-cell>
          <table:table-cell table:number-columns-repeated="2"/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>
            <text:p>ゲルト海峡</text:p>
          </table:table-cell>
          <table:table-cell table:number-columns-repeated="5"/>
        </table:table-row>
        <table:table-row table:style-name="ro1">
          <table:table-cell/>
          <table:table-cell table:number-columns-repeated="2" office:value-type="string">
            <text:p>レッドプリン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レッドプリン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レッドプリン</text:p>
          </table:table-cell>
          <table:table-cell office:value-type="string">
            <text:p>ドロヌーバ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ドロヌーバ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number-columns-repeated="2" office:value-type="string">
            <text:p>シールドオーガ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シールドオーガ</text:p>
          </table:table-cell>
          <table:table-cell office:value-type="string">
            <text:p>ボーンプリズナー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シールドオーガ</text:p>
          </table:table-cell>
          <table:table-cell table:number-columns-repeated="2" office:value-type="string">
            <text:p>ボーンプリズナー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ランドン山脈</text:p>
          </table:table-cell>
          <table:table-cell table:number-columns-repeated="5"/>
        </table:table-row>
        <table:table-row table:style-name="ro1">
          <table:table-cell/>
          <table:table-cell table:number-columns-repeated="2" office:value-type="string">
            <text:p>デザートゴースト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デザートゴースト</text:p>
          </table:table-cell>
          <table:table-cell office:value-type="string">
            <text:p>ランドンクイナ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デザートゴースト</text:p>
          </table:table-cell>
          <table:table-cell table:number-columns-repeated="2" office:value-type="string">
            <text:p>ランドンクイナ</text:p>
          </table:table-cell>
          <table:table-cell/>
        </table:table-row>
        <table:table-row table:style-name="ro1">
          <table:table-cell/>
          <table:table-cell table:number-columns-repeated="2" office:value-type="string">
            <text:p>ランドンクイナ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ランドンクイナ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 office:value-type="string">
            <text:p>ランドンクイナ</text:p>
          </table:table-cell>
          <table:table-cell office:value-type="string">
            <text:p>デザートゴースト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ランドン山脈頂上付近</text:p>
          </table:table-cell>
          <table:table-cell table:number-columns-repeated="2" office:value-type="string">
            <text:p>かえんムカデ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かえんムカデ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かえんムカデ</text:p>
          </table:table-cell>
          <table:table-cell office:value-type="string">
            <text:p>べビル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ひくいどり</text:p>
          </table:table-cell>
          <table:table-cell table:number-columns-repeated="3"/>
        </table:table-row>
      </table:table>
      <table:table table:name="エルトナ" table:style-name="ta1" table:print="false"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office:value-type="string">
            <text:p>場所</text:p>
          </table:table-cell>
          <table:table-cell office:value-type="string">
            <text:p>シンボル</text:p>
          </table:table-cell>
          <table:table-cell office:value-type="string">
            <text:p>モンスター１</text:p>
          </table:table-cell>
          <table:table-cell office:value-type="string">
            <text:p>モンスター２</text:p>
          </table:table-cell>
          <table:table-cell office:value-type="string">
            <text:p>モンスター３</text:p>
          </table:table-cell>
          <table:table-cell office:value-type="string">
            <text:p>備考</text:p>
          </table:table-cell>
        </table:table-row>
        <table:table-row table:style-name="ro1">
          <table:table-cell office:value-type="string">
            <text:p>ツスクル平野</text:p>
          </table:table-cell>
          <table:table-cell table:number-columns-repeated="2" office:value-type="string">
            <text:p>スライム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ナスビナーラ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ドラキー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おおきづち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みならいあくま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オニオーン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どくいもむし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つちわらし</text:p>
          </table:table-cell>
          <table:table-cell table:number-columns-repeated="3"/>
        </table:table-row>
        <table:table-row table:style-name="ro1">
          <table:table-cell office:value-type="string">
            <text:p>久遠の森</text:p>
          </table:table-cell>
          <table:table-cell table:number-columns-repeated="2" office:value-type="string">
            <text:p>おばけキャンドル</text:p>
          </table:table-cell>
          <table:table-cell table:number-columns-repeated="2"/>
          <table:table-cell office:value-type="string">
            <text:p>夜のみ</text:p>
          </table:table-cell>
        </table:table-row>
        <table:table-row table:style-name="ro1">
          <table:table-cell/>
          <table:table-cell table:number-columns-repeated="2" office:value-type="string">
            <text:p>みならいあくま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どくいもむし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さまようたましい</text:p>
          </table:table-cell>
          <table:table-cell table:number-columns-repeated="2"/>
          <table:table-cell office:value-type="string">
            <text:p>夜のみ</text:p>
          </table:table-cell>
        </table:table-row>
        <table:table-row table:style-name="ro1">
          <table:table-cell/>
          <table:table-cell table:number-columns-repeated="2" office:value-type="string">
            <text:p>ホイミスライム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かっちゅうアリ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かっちゅうアリ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かっちゅうアリ</text:p>
          </table:table-cell>
          <table:table-cell office:value-type="string">
            <text:p>アカイライ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 office:value-type="string">
            <text:p>かっちゅうアリ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>
            <text:p>かっちゅうアリ</text:p>
          </table:table-cell>
          <table:table-cell office:value-type="string">
            <text:p>アカイライ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かっちゅうアリ</text:p>
          </table:table-cell>
          <table:table-cell table:number-columns-repeated="2" office:value-type="string">
            <text:p>アカイライ</text:p>
          </table:table-cell>
          <table:table-cell/>
        </table:table-row>
        <table:table-row table:style-name="ro1">
          <table:table-cell/>
          <table:table-cell table:number-columns-repeated="2" office:value-type="string">
            <text:p>アカイライ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アカイライ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アカイライ</text:p>
          </table:table-cell>
          <table:table-cell office:value-type="string">
            <text:p>オークキング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 office:value-type="string">
            <text:p>アカイライ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>
            <text:p>アカイライ</text:p>
          </table:table-cell>
          <table:table-cell office:value-type="string">
            <text:p>オークキング</text:p>
          </table:table-cell>
          <table:table-cell/>
        </table:table-row>
        <table:table-row table:style-name="ro1">
          <table:table-cell/>
          <table:table-cell table:number-columns-repeated="2" office:value-type="string">
            <text:p>オークキン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オークキング</text:p>
          </table:table-cell>
          <table:table-cell office:value-type="string">
            <text:p>アカイライ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サイクロプス</text:p>
          </table:table-cell>
          <table:table-cell table:number-columns-repeated="3"/>
        </table:table-row>
        <table:table-row table:style-name="ro1">
          <table:table-cell office:value-type="string">
            <text:p>キリカ草原</text:p>
          </table:table-cell>
          <table:table-cell table:number-columns-repeated="2" office:value-type="string">
            <text:p>もみじこぞう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しびれだんびら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どんぐりベビー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アロエおに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アロエおに</text:p>
          </table:table-cell>
          <table:table-cell table:number-columns-repeated="2"/>
        </table:table-row>
        <table:table-row table:style-name="ro1" table:number-rows-repeated="8">
          <table:table-cell table:number-columns-repeated="6"/>
        </table:table-row>
        <table:table-row table:style-name="ro1">
          <table:table-cell office:value-type="string">
            <text:p>アズラン地方</text:p>
          </table:table-cell>
          <table:table-cell table:number-columns-repeated="2" office:value-type="string">
            <text:p>ふゆうじゅ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ふゆうじゅ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ふゆうじゅ</text:p>
          </table:table-cell>
          <table:table-cell office:value-type="string">
            <text:p>どくやずきん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どくやずきん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どくやずきん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どくやずきん</text:p>
          </table:table-cell>
          <table:table-cell office:value-type="string">
            <text:p>どんぐりベビー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あばれこまいぬ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ゆめにゅうどう</text:p>
          </table:table-cell>
          <table:table-cell table:number-columns-repeated="2"/>
          <table:table-cell office:value-type="string">
            <text:p>夜のみ</text:p>
          </table:table-cell>
        </table:table-row>
        <table:table-row table:style-name="ro1">
          <table:table-cell/>
          <table:table-cell table:number-columns-repeated="2" office:value-type="string">
            <text:p>スライムベス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バブルスライム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どんぐりベビー</text:p>
          </table:table-cell>
          <table:table-cell table:number-columns-repeated="3"/>
        </table:table-row>
        <table:table-row table:style-name="ro2">
          <table:table-cell/>
          <table:table-cell table:number-columns-repeated="2" office:value-type="string">
            <text:p>ギガントヒルズ</text:p>
          </table:table-cell>
          <table:table-cell table:number-columns-repeated="2"/>
          <table:table-cell office:value-type="string">
            <text:p>再湧き3分以上</text:p>
          </table:table-cell>
        </table:table-row>
        <table:table-row table:style-name="ro1">
          <table:table-cell/>
          <table:table-cell table:number-columns-repeated="2" office:value-type="string">
            <text:p>オークキング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オークキング</text:p>
          </table:table-cell>
          <table:table-cell table:number-columns-repeated="2"/>
        </table:table-row>
        <table:table-row table:style-name="ro1">
          <table:table-cell office:value-type="string">
            <text:p>モリナラ大森林</text:p>
          </table:table-cell>
          <table:table-cell table:number-columns-repeated="5"/>
        </table:table-row>
        <table:table-row table:style-name="ro1" table:number-rows-repeated="14">
          <table:table-cell table:number-columns-repeated="6"/>
        </table:table-row>
        <table:table-row table:style-name="ro1">
          <table:table-cell office:value-type="string">
            <text:p>イナミノ街道</text:p>
          </table:table-cell>
          <table:table-cell table:number-columns-repeated="2" office:value-type="string">
            <text:p>ダークペルシャ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ダークペルシャ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 office:value-type="string">
            <text:p>ダークペルシャ</text:p>
          </table:table-cell>
          <table:table-cell/>
        </table:table-row>
        <table:table-row table:style-name="ro1">
          <table:table-cell/>
          <table:table-cell office:value-type="string">
            <text:p>ボストロール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カミハルムイ領北</text:p>
          </table:table-cell>
          <table:table-cell table:number-columns-repeated="2" office:value-type="string">
            <text:p>ダーティラビッツ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ダーティラビッツ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 office:value-type="string">
            <text:p>ダーティラビッツ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>
            <text:p>ダーティラビッツ</text:p>
          </table:table-cell>
          <table:table-cell office:value-type="string">
            <text:p>ゲリュオン</text:p>
          </table:table-cell>
          <table:table-cell/>
        </table:table-row>
        <table:table-row table:style-name="ro1">
          <table:table-cell/>
          <table:table-cell table:number-columns-repeated="2" office:value-type="string">
            <text:p>ゲリュオン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ゲリュオン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ゲリュオン</text:p>
          </table:table-cell>
          <table:table-cell office:value-type="string">
            <text:p>ダーティラビッツ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トロル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夢幻の森</text:p>
          </table:table-cell>
          <table:table-cell table:number-columns-repeated="2" office:value-type="string">
            <text:p>エビルホーク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インキュバス</text:p>
          </table:table-cell>
          <table:table-cell table:number-columns-repeated="2"/>
          <table:table-cell office:value-type="string">
            <text:p>深夜のみ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インキュバス</text:p>
          </table:table-cell>
          <table:table-cell/>
          <table:table-cell office:value-type="string">
            <text:p>深夜のみ</text:p>
          </table:table-cell>
        </table:table-row>
        <table:table-row table:style-name="ro1">
          <table:table-cell table:number-columns-repeated="2"/>
          <table:table-cell office:value-type="string">
            <text:p>インキュバス</text:p>
          </table:table-cell>
          <table:table-cell office:value-type="string">
            <text:p>サブナック</text:p>
          </table:table-cell>
          <table:table-cell/>
          <table:table-cell office:value-type="string">
            <text:p>深夜のみ</text:p>
          </table:table-cell>
        </table:table-row>
        <table:table-row table:style-name="ro1">
          <table:table-cell/>
          <table:table-cell table:number-columns-repeated="2" office:value-type="string">
            <text:p>ほねコウモリ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ほねコウモリ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ボーンプリズナー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ボーンプリズナー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スモールグール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スモールグール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スモールグール</text:p>
          </table:table-cell>
          <table:table-cell office:value-type="string">
            <text:p>ほねコウモリ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サブナック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捨てられた城</text:p>
          </table:table-cell>
          <table:table-cell table:number-columns-repeated="2" office:value-type="string">
            <text:p>ドッグラマッコイ</text:p>
          </table:table-cell>
          <table:table-cell table:number-columns-repeated="2"/>
          <table:table-cell office:value-type="string">
            <text:p>深夜のみ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ドッグラマッコイ</text:p>
          </table:table-cell>
          <table:table-cell/>
          <table:table-cell office:value-type="string">
            <text:p>深夜のみ</text:p>
          </table:table-cell>
        </table:table-row>
        <table:table-row table:style-name="ro1">
          <table:table-cell table:number-columns-repeated="2"/>
          <table:table-cell table:number-columns-repeated="3" office:value-type="string">
            <text:p>ドッグラマッコイ</text:p>
          </table:table-cell>
          <table:table-cell office:value-type="string">
            <text:p>深夜のみ</text:p>
          </table:table-cell>
        </table:table-row>
        <table:table-row table:style-name="ro1">
          <table:table-cell table:number-columns-repeated="2"/>
          <table:table-cell office:value-type="string">
            <text:p>ドッグラマッコイ</text:p>
          </table:table-cell>
          <table:table-cell office:value-type="string">
            <text:p>フレイムドック</text:p>
          </table:table-cell>
          <table:table-cell/>
          <table:table-cell office:value-type="string">
            <text:p>深夜のみ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ドッグラマッコイ</text:p>
          </table:table-cell>
          <table:table-cell office:value-type="string">
            <text:p>フレイムドック</text:p>
          </table:table-cell>
          <table:table-cell office:value-type="string">
            <text:p>深夜のみ</text:p>
          </table:table-cell>
        </table:table-row>
        <table:table-row table:style-name="ro1">
          <table:table-cell/>
          <table:table-cell table:number-columns-repeated="2" office:value-type="string">
            <text:p>イーブルフライ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イーブルフライ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イーブルフライ</text:p>
          </table:table-cell>
          <table:table-cell office:value-type="string">
            <text:p>からくりだいみょう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イーブルフライ</text:p>
          </table:table-cell>
          <table:table-cell office:value-type="string">
            <text:p>がいこつ</text:p>
          </table:table-cell>
          <table:table-cell table:number-columns-repeated="2"/>
        </table:table-row>
      </table:table>
      <table:table table:name="プクランド" table:style-name="ta1" table:print="false">
        <table:table-column table:style-name="co3" table:number-columns-repeated="5" table:default-cell-style-name="Default"/>
        <table:table-row table:style-name="ro1">
          <table:table-cell office:value-type="string">
            <text:p>場所</text:p>
          </table:table-cell>
          <table:table-cell office:value-type="string">
            <text:p>シンボル</text:p>
          </table:table-cell>
          <table:table-cell office:value-type="string">
            <text:p>モンスター１</text:p>
          </table:table-cell>
          <table:table-cell office:value-type="string">
            <text:p>モンスター２</text:p>
          </table:table-cell>
          <table:table-cell office:value-type="string">
            <text:p>モンスター３</text:p>
          </table:table-cell>
        </table:table-row>
      </table:table>
      <table:table table:name="ウェナ" table:style-name="ta1" table:print="false">
        <table:table-column table:style-name="co8" table:default-cell-style-name="Default"/>
        <table:table-column table:style-name="co9" table:number-columns-repeated="4" table:default-cell-style-name="Default"/>
        <table:table-column table:style-name="co3" table:default-cell-style-name="Default"/>
        <table:table-row table:style-name="ro1">
          <table:table-cell office:value-type="string">
            <text:p>場所</text:p>
          </table:table-cell>
          <table:table-cell office:value-type="string">
            <text:p>シンボル</text:p>
          </table:table-cell>
          <table:table-cell office:value-type="string">
            <text:p>モンスター１</text:p>
          </table:table-cell>
          <table:table-cell office:value-type="string">
            <text:p>モンスター２</text:p>
          </table:table-cell>
          <table:table-cell office:value-type="string">
            <text:p>モンスター３</text:p>
          </table:table-cell>
          <table:table-cell office:value-type="string">
            <text:p>備考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>
            <text:p>レーナム緑野</text:p>
          </table:table-cell>
          <table:table-cell table:number-columns-repeated="2" office:value-type="string">
            <text:p>リリパット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タホドラキー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アルミラージ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アルミラージ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ピッキー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ホイミスライム</text:p>
          </table:table-cell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シエラ巡礼地</text:p>
          </table:table-cell>
          <table:table-cell table:number-columns-repeated="2" office:value-type="string">
            <text:p>リュウイーソー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リュウイーソー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 office:value-type="string">
            <text:p>リュウイーソー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リュウイーソー</text:p>
          </table:table-cell>
          <table:table-cell office:value-type="string">
            <text:p>ダークペルシャ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リュウイーソー</text:p>
          </table:table-cell>
          <table:table-cell table:number-columns-repeated="2" office:value-type="string">
            <text:p>ダークペルシャ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ヴェリナード領北</text:p>
          </table:table-cell>
          <table:table-cell table:number-columns-repeated="2" office:value-type="string">
            <text:p>ゴールドオーク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ゴールドオーク</text:p>
          </table:table-cell>
          <table:table-cell office:value-type="string">
            <text:p>ベホイムスライム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ゴールドオーク</text:p>
          </table:table-cell>
          <table:table-cell table:number-columns-repeated="2" office:value-type="string">
            <text:p>ベホイムスライム</text:p>
          </table:table-cell>
          <table:table-cell/>
        </table:table-row>
        <table:table-row table:style-name="ro1">
          <table:table-cell/>
          <table:table-cell table:number-columns-repeated="2" office:value-type="string">
            <text:p>ベホイムスライム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ベホイムスライム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デッドペッカー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デッドペッカー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キラーファング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きせいじゅ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きせいじゅ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きせいじゅ</text:p>
          </table:table-cell>
          <table:table-cell office:value-type="string">
            <text:p>アサシンエミュー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アサシンエミュー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アサシンエミュー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サイクロプス</text:p>
          </table:table-cell>
          <table:table-cell table:number-columns-repeated="3"/>
        </table:table-row>
        <table:table-row table:style-name="ro1" table:number-rows-repeated="5">
          <table:table-cell table:number-columns-repeated="6"/>
        </table:table-row>
        <table:table-row table:style-name="ro1">
          <table:table-cell office:value-type="string">
            <text:p>ヴァース大山林</text:p>
          </table:table-cell>
          <table:table-cell table:number-columns-repeated="2" office:value-type="string">
            <text:p>てまねきリング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てまねきリング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 office:value-type="string">
            <text:p>てまねきリング</text:p>
          </table:table-cell>
          <table:table-cell/>
        </table:table-row>
        <table:table-row table:style-name="ro1">
          <table:table-cell/>
          <table:table-cell table:number-columns-repeated="2" office:value-type="string">
            <text:p>マザーウッド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マザーウッド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 office:value-type="string">
            <text:p>マザーウッド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マザーウッド</text:p>
          </table:table-cell>
          <table:table-cell office:value-type="string">
            <text:p>ビッグスロース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じごくのハサミ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じごくのハサミ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ブーナー熱帯雨林</text:p>
          </table:table-cell>
          <table:table-cell table:number-columns-repeated="2" office:value-type="string">
            <text:p>テラノライナー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グリーンシザー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グリーンシザー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りゅうき兵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りゅうき兵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メタルハンター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メタルハンター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アサシンクロー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アサシンクロー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サイクロプス</text:p>
          </table:table-cell>
          <table:table-cell table:number-columns-repeated="3"/>
        </table:table-row>
      </table:table>
      <table:table table:name="ドワチャッカ" table:style-name="ta1" table:print="false">
        <table:table-column table:style-name="co10" table:default-cell-style-name="Default"/>
        <table:table-column table:style-name="co9" table:number-columns-repeated="3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場所</text:p>
          </table:table-cell>
          <table:table-cell office:value-type="string">
            <text:p>シンボル</text:p>
          </table:table-cell>
          <table:table-cell office:value-type="string">
            <text:p>モンスター１</text:p>
          </table:table-cell>
          <table:table-cell office:value-type="string">
            <text:p>モンスター２</text:p>
          </table:table-cell>
          <table:table-cell office:value-type="string">
            <text:p>モンスター３</text:p>
          </table:table-cell>
          <table:table-cell office:value-type="string">
            <text:p>備考</text:p>
          </table:table-cell>
        </table:table-row>
        <table:table-row table:style-name="ro1">
          <table:table-cell office:value-type="string">
            <text:p>ラニアッカ断層帯</text:p>
          </table:table-cell>
          <table:table-cell table:number-columns-repeated="2" office:value-type="string">
            <text:p>スライム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さそりばち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ドラキー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メラゴースト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おおきづち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メラリザード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キャタピラー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つちわらし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フライングデス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フライングデス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アクロニア鉱山</text:p>
          </table:table-cell>
          <table:table-cell table:number-columns-repeated="2" office:value-type="string">
            <text:p>スライム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ドラキー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いたずらもぐら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ホイップゴースト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メタッピー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メラリザード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メラゴースト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オニオーン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モガリム街道</text:p>
          </table:table-cell>
          <table:table-cell table:number-columns-repeated="2" office:value-type="string">
            <text:p>バブルスライム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バブルスライム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キャタピラー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ピッキー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シールドこぞう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シールドこぞう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じんめんじゅ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じんめんじゅ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ピッキー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しのどれい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ワイトキン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ワイトキング</text:p>
          </table:table-cell>
          <table:table-cell office:value-type="string">
            <text:p>しのどれい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ワイトキング</text:p>
          </table:table-cell>
          <table:table-cell table:number-columns-repeated="2" office:value-type="string">
            <text:p>しのどれい</text:p>
          </table:table-cell>
          <table:table-cell/>
        </table:table-row>
        <table:table-row table:style-name="ro1">
          <table:table-cell/>
          <table:table-cell table:number-columns-repeated="2" office:value-type="string">
            <text:p>メイジキメラ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メイジキメラ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メイジキメラ</text:p>
          </table:table-cell>
          <table:table-cell office:value-type="string">
            <text:p>オーク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オーク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オーク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オーク</text:p>
          </table:table-cell>
          <table:table-cell office:value-type="string">
            <text:p>メイジキメラ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かっちゅうアリ</text:p>
          </table:table-cell>
          <table:table-cell table:number-columns-repeated="3"/>
        </table:table-row>
        <table:table-row table:style-name="ro1" table:number-rows-repeated="6">
          <table:table-cell table:number-columns-repeated="6"/>
        </table:table-row>
        <table:table-row table:style-name="ro1">
          <table:table-cell office:value-type="string">
            <text:p>エゼソル峡谷</text:p>
          </table:table-cell>
          <table:table-cell table:number-columns-repeated="2" office:value-type="string">
            <text:p>ドラゴンキッズ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ドラゴンキッズ</text:p>
          </table:table-cell>
          <table:table-cell office:value-type="string">
            <text:p>サンダーフロッグ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 office:value-type="string">
            <text:p>ドラゴンキッズ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アサシンエミュー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アサシンエミュー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サンダーフロッグ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サンダーフロッグ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サンダーフロッグ</text:p>
          </table:table-cell>
          <table:table-cell office:value-type="string">
            <text:p>ドラゴンキッズ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メタルライダー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メタルライダー</text:p>
          </table:table-cell>
          <table:table-cell table:number-columns-repeated="2"/>
        </table:table-row>
        <table:table-row table:style-name="ro1" table:number-rows-repeated="10">
          <table:table-cell table:number-columns-repeated="6"/>
        </table:table-row>
        <table:table-row table:style-name="ro1">
          <table:table-cell office:value-type="string">
            <text:p>ゴブル砂漠西</text:p>
          </table:table-cell>
          <table:table-cell table:number-columns-repeated="2" office:value-type="string">
            <text:p>グール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グール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 office:value-type="string">
            <text:p>グール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グール</text:p>
          </table:table-cell>
          <table:table-cell office:value-type="string">
            <text:p>ブラッドハンド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グール</text:p>
          </table:table-cell>
          <table:table-cell table:number-columns-repeated="2" office:value-type="string">
            <text:p>ブラッドハンド</text:p>
          </table:table-cell>
          <table:table-cell/>
        </table:table-row>
        <table:table-row table:style-name="ro1">
          <table:table-cell/>
          <table:table-cell table:number-columns-repeated="2" office:value-type="string">
            <text:p>ひとくいサーベル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ひとくいサーベル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 office:value-type="string">
            <text:p>ひとくいサーベル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ひとくいサーベル</text:p>
          </table:table-cell>
          <table:table-cell office:value-type="string">
            <text:p>グール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ブラッドハンド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ブラッドハンド</text:p>
          </table:table-cell>
          <table:table-cell office:value-type="string">
            <text:p>グール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フライングデス</text:p>
          </table:table-cell>
          <table:table-cell table:number-columns-repeated="3"/>
        </table:table-row>
        <table:table-row table:style-name="ro1" table:number-rows-repeated="8">
          <table:table-cell table:number-columns-repeated="6"/>
        </table:table-row>
        <table:table-row table:style-name="ro1">
          <table:table-cell office:value-type="string">
            <text:p>ボロヌスの穴</text:p>
          </table:table-cell>
          <table:table-cell table:number-columns-repeated="5"/>
        </table:table-row>
        <table:table-row table:style-name="ro1">
          <table:table-cell/>
          <table:table-cell table:number-columns-repeated="2" office:value-type="string">
            <text:p>ナイトキャット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ナイトキャット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 office:value-type="string">
            <text:p>ナイトキャット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ナイトキャット</text:p>
          </table:table-cell>
          <table:table-cell office:value-type="string">
            <text:p>グリゴンダンス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ナイトキャット</text:p>
          </table:table-cell>
          <table:table-cell table:number-columns-repeated="2" office:value-type="string">
            <text:p>グリゴンダンス</text:p>
          </table:table-cell>
          <table:table-cell/>
        </table:table-row>
      </table:table>
      <table:table table:name="オーグリード" table:style-name="ta1" table:print="false"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>
            <text:p>場所</text:p>
          </table:table-cell>
          <table:table-cell office:value-type="string">
            <text:p>シンボル</text:p>
          </table:table-cell>
          <table:table-cell office:value-type="string">
            <text:p>モンスター１</text:p>
          </table:table-cell>
          <table:table-cell office:value-type="string">
            <text:p>モンスター２</text:p>
          </table:table-cell>
          <table:table-cell office:value-type="string">
            <text:p>モンスター３</text:p>
          </table:table-cell>
          <table:table-cell office:value-type="string">
            <text:p>備考</text:p>
          </table:table-cell>
        </table:table-row>
        <table:table-row table:style-name="ro1">
          <table:table-cell office:value-type="string">
            <text:p>ランガーオ山地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スライム</text:p>
          </table:table-cell>
          <table:table-cell table:number-columns-repeated="4"/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table:number-columns-repeated="2" office:value-type="string">
            <text:p>アイスコンドル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ブリザード</text:p>
          </table:table-cell>
          <table:table-cell table:style-name="ce1" office:value-type="string">
            <text:p>ブリザード</text:p>
          </table:table-cell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table:number-columns-repeated="2" table:style-name="ce1" office:value-type="string">
            <text:p>ブリザード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>
            <text:p>ブリザード</text:p>
          </table:table-cell>
          <table:table-cell office:value-type="string">
            <text:p>ヘルビースト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ヘルビースト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ロンダの氷穴</text:p>
          </table:table-cell>
          <table:table-cell table:number-columns-repeated="2" office:value-type="string">
            <text:p>キラースコップ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キラースコップ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キラースコップ</text:p>
          </table:table-cell>
          <table:table-cell office:value-type="string">
            <text:p>オニオーン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メラリザード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オニオーン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オニオーン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number-columns-repeated="2" office:value-type="string">
            <text:p>がいこつ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がいこつ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ドロヌーバ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ドロヌーバ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 office:value-type="string">
            <text:p>ドロヌーバ</text:p>
          </table:table-cell>
          <table:table-cell/>
        </table:table-row>
        <table:table-row table:style-name="ro1" table:number-rows-repeated="5">
          <table:table-cell table:number-columns-repeated="6"/>
        </table:table-row>
        <table:table-row table:style-name="ro1">
          <table:table-cell office:value-type="string">
            <text:p>グレン領東</text:p>
          </table:table-cell>
          <table:table-cell table:number-columns-repeated="5"/>
        </table:table-row>
        <table:table-row table:style-name="ro1">
          <table:table-cell/>
          <table:table-cell table:number-columns-repeated="2" office:value-type="string">
            <text:p>トロル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どくろあらい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キャタピラー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おおくちばし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バブルスライム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スライムベス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よろいのきし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マドハンド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太古のぬし</text:p>
          </table:table-cell>
          <table:table-cell table:number-columns-repeated="3"/>
        </table:table-row>
        <table:table-row table:style-name="ro1">
          <table:table-cell office:value-type="string">
            <text:p>グレン領西</text:p>
          </table:table-cell>
          <table:table-cell table:number-columns-repeated="2" office:value-type="string">
            <text:p>どくろあらい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どくろあらい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どくろあらい</text:p>
          </table:table-cell>
          <table:table-cell office:value-type="string">
            <text:p>おおくちばし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シールドこぞう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シールドこぞう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シールドこぞう</text:p>
          </table:table-cell>
          <table:table-cell office:value-type="string">
            <text:p>どくろあらい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おおくちばし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おおくちばし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ベコン渓谷</text:p>
          </table:table-cell>
          <table:table-cell table:number-columns-repeated="2" office:value-type="string">
            <text:p>メイジドラキー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メイジドラキー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サイおとこ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number-columns-repeated="2" office:value-type="string">
            <text:p>プテラノドン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チャームバット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チャームバット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しのどれい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しのどれい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しのどれい</text:p>
          </table:table-cell>
          <table:table-cell office:value-type="string">
            <text:p>チャームバット</text:p>
          </table:table-cell>
          <table:table-cell table:number-columns-repeated="2"/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>
            <text:p>ギルザッド地方</text:p>
          </table:table-cell>
          <table:table-cell table:number-columns-repeated="2" office:value-type="string">
            <text:p>デスパロット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デスパロット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トガス岩道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インキュバス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インキュバス</text:p>
          </table:table-cell>
          <table:table-cell office:value-type="string">
            <text:p>たまねぎマン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インキュバス</text:p>
          </table:table-cell>
          <table:table-cell table:number-columns-repeated="2" office:value-type="string">
            <text:p>たまねぎマン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たまねぎマン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たまねぎマン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2012/11/24</text:date>, <text:time>14:39:5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02:49:15.54</meta:creation-date>
    <meta:generator>OpenOffice.org/3.4.1$Win32 OpenOffice.org_project/341m1$Build-9593</meta:generator>
    <dc:date>2012-11-24T14:39:53.50</dc:date>
    <meta:editing-duration>PT8H57M13S</meta:editing-duration>
    <meta:editing-cycles>26</meta:editing-cycles>
    <meta:document-statistic meta:table-count="6" meta:cell-count="625" meta:object-count="0"/>
  </office:meta>
</office:document-meta>
</file>